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none" style:font-size-asian="16pt" style:font-size-complex="16pt"/>
    </style:style>
    <style:style style:name="P4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5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17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style:text-underline-style="none" style:font-size-asian="16pt" style:font-size-complex="16pt"/>
    </style:style>
    <style:style style:name="P18" style:family="paragraph" style:parent-style-name="List_20_Paragraph" style:list-style-name="L1">
      <style:paragraph-properties fo:margin-left="0cm" fo:margin-right="0cm" fo:text-indent="0cm" style:auto-text-indent="false"/>
      <style:text-properties fo:font-size="16pt" style:text-underline-style="none" style:font-size-asian="16pt" style:font-size-complex="16pt"/>
    </style:style>
    <style:style style:name="P19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0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1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2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3" style:family="paragraph" style:parent-style-name="List_20_Paragraph" style:list-style-name="L5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4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5" style:family="paragraph" style:parent-style-name="List_20_Paragraph" style:list-style-name="L7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6" style:family="paragraph" style:parent-style-name="List_20_Paragraph" style:list-style-name="L8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7" style:family="paragraph" style:parent-style-name="List_20_Paragraph" style:list-style-name="L9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8" style:family="paragraph" style:parent-style-name="List_20_Paragraph" style:list-style-name="L10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9" style:family="paragraph" style:parent-style-name="List_20_Paragraph" style:list-style-name="L11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30" style:family="paragraph" style:parent-style-name="List_20_Paragraph" style:list-style-name="L12">
      <style:paragraph-properties fo:margin-left="0cm" fo:margin-right="0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31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2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3" style:family="paragraph" style:parent-style-name="List_20_Paragraph" style:list-style-name="L5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4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5" style:family="paragraph" style:parent-style-name="List_20_Paragraph" style:list-style-name="L8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6" style:family="paragraph" style:parent-style-name="List_20_Paragraph" style:list-style-name="L9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7" style:family="paragraph" style:parent-style-name="List_20_Paragraph" style:list-style-name="L10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8" style:family="paragraph" style:parent-style-name="List_20_Paragraph" style:list-style-name="L11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0" style:family="paragraph" style:parent-style-name="List_20_Paragraph" style:list-style-name="L5">
      <style:paragraph-properties fo:margin-left="0cm" fo:margin-right="0cm" fo:text-align="justify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1" style:family="paragraph" style:parent-style-name="List_20_Paragraph" style:list-style-name="L9">
      <style:paragraph-properties fo:margin-left="0cm" fo:margin-right="0cm" fo:text-align="justify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position="super 58%"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ISTORY OF THE PARTNERSHIP BETWEEN LOCKERBIE ACADEMY AND THAWALE 11 PRIMARY SCHOOL, MALAWI</text:p>
      <text:p text:style-name="P7"><text:s/><text:span text:style-name="T4">2009 </text:span></text:p>
      <text:p text:style-name="P1">Feb / March </text:p>
      <text:p text:style-name="P2">Partnership began through Link Community Development Scotland </text:p>
      <text:p text:style-name="P2">Mark Turner ( PT Humanities) &amp; <text:s/>Oscar Muwawa ( HT) in contact by phone</text:p>
      <text:p text:style-name="P2">John Louis – Link Teacher at Thawale </text:p>
      <text:p text:style-name="P2">Staff &amp; Pupil Groups established </text:p>
      <text:p text:style-name="Standard"><text:span text:style-name="T3">1</text:span><text:span text:style-name="T1">st</text:span><text:span text:style-name="T3"> pen pal letters ( pupils &amp; staff ) <text:s/>received and sent <text:s/></text:span></text:p>
      <text:p text:style-name="P2"><text:span text:style-name="T4">May</text:span> </text:p>
      <text:p text:style-name="P2">£500 donation to Thawale for stationery </text:p>
      <text:p text:style-name="Standard"><text:span text:style-name="T3">1</text:span><text:span text:style-name="T1">st</text:span><text:span text:style-name="T3"> shared project ‘Why do we go to School?’ work exchanged </text:span></text:p>
      <text:p text:style-name="Standard"><text:span text:style-name="T2">June</text:span><text:span text:style-name="T3"> </text:span></text:p>
      <text:p text:style-name="P2">100 donated books sent </text:p>
      <text:p text:style-name="Standard"><text:span text:style-name="T2">Nov</text:span><text:span text:style-name="T3"> </text:span></text:p>
      <text:p text:style-name="Standard"><text:span text:style-name="T3">1</text:span><text:span text:style-name="T1">st</text:span><text:span text:style-name="T3"> Community Coffee Morning </text:span></text:p>
      <text:p text:style-name="P6">2010 </text:p>
      <text:p text:style-name="P1">Jan </text:p>
      <text:p text:style-name="P2">Pen pal letters arrive </text:p>
      <text:p text:style-name="P1"><text:soft-page-break/>Feb </text:p>
      <text:p text:style-name="P2">Replies sent </text:p>
      <text:p text:style-name="P1">March </text:p>
      <text:p text:style-name="P2">Author Magdalene Sacranie visit – Tales from African Dreamtime </text:p>
      <text:p text:style-name="P2">Rights &amp; Responsibilities Whole School Event – shared work </text:p>
      <text:p text:style-name="P2">Art Competition <text:s/>- African Mural </text:p>
      <text:p text:style-name="P1">Sept</text:p>
      <text:p text:style-name="P2">New HT at Thawale <text:s/>Handsen Malefula </text:p>
      <text:p text:style-name="P1">Oct</text:p>
      <text:p text:style-name="P2">Dance 4 Life – Aids / HIV presentation S3 &amp; 4 </text:p>
      <text:p text:style-name="P2">Mail to Malawi </text:p>
      <text:p text:style-name="P2">Lunchtime Chichewa club started ( soft ware bought in )</text:p>
      <text:p text:style-name="P1">Nov </text:p>
      <text:p text:style-name="P2">Malawi Exhibition &amp; Trade Event Dynamic Earth Edinburgh HW attended with two seniors – met Jack McConnell </text:p>
      <text:p text:style-name="Standard"><text:span text:style-name="T3">2</text:span><text:span text:style-name="T1">nd</text:span><text:span text:style-name="T3"> Community Coffee Morning </text:span></text:p>
      <text:p text:style-name="P2">Mail from Malawi </text:p>
      <text:p text:style-name="P2">Became members of the Scotland – Malawi Partnership</text:p>
      <text:p text:style-name="P2">Saltire and Malawian flags hoisted </text:p>
      <text:p text:style-name="P2"><text:soft-page-break/>Interviews held with seniors for trip to Malawi Feb 2011 – Ami Kirk S5 selected by GF &amp; HW </text:p>
      <text:p text:style-name="P1">Dec </text:p>
      <text:p text:style-name="P2">Malawian Staff Lunch inset day– Mara Menzies </text:p>
      <text:p text:style-name="P2">Mail to Malawi and from Malawi </text:p>
      <text:p text:style-name="P2">Scotland – Malawi pin badges sold in school </text:p>
      <text:p text:style-name="P5">2011</text:p>
      <text:p text:style-name="P1">Jan </text:p>
      <text:p text:style-name="P2">Mail to Malawi </text:p>
      <text:p text:style-name="P1">Feb </text:p>
      <text:p text:style-name="Standard"><text:span text:style-name="T3">1</text:span><text:span text:style-name="T1">st</text:span><text:span text:style-name="T3"> visit to Malawi Helen Wright &amp; Ami Kirk ( HW funded by British Council Reciprocal Visit Grant) </text:span></text:p>
      <text:p text:style-name="P2">Leap for Life event </text:p>
      <text:p text:style-name="P2">Mail from Malawi </text:p>
      <text:p text:style-name="P1">March </text:p>
      <text:p text:style-name="P2">Mail to Malawi </text:p>
      <text:p text:style-name="P1">April </text:p>
      <text:p text:style-name="P2">Return visit HT Handsen Malefula &amp; Hilda Kudzala made possible by British Council grant – guests hosted by Ami Kirk and Barbara Lewis </text:p>
      <text:p text:style-name="P2">Programme of events organised for visitors – ceilidh etc </text:p>
      <text:p text:style-name="P2">Mail from Malawi </text:p>
      <text:list xml:id="list546227773943226592" text:style-name="WWNum1">
        <text:list-header>
          <text:p text:style-name="P15"><text:soft-page-break/>Library organize ‘A Year in the life of Lockerbie Academy'</text:p>
        </text:list-header>
      </text:list>
      <text:p text:style-name="P2"><text:span text:style-name="T4">May</text:span> </text:p>
      <text:list xml:id="list32459751" text:continue-numbering="true" text:style-name="WWNum1">
        <text:list-header>
          <text:p text:style-name="P15">Donations from MW Plumbing and John Beattie and Son</text:p>
          <text:p text:style-name="P15">Mail to Malawi </text:p>
        </text:list-header>
      </text:list>
      <text:p text:style-name="P1">June </text:p>
      <text:p text:style-name="P2">Mail from Malawi </text:p>
      <text:p text:style-name="P2">African Link T-shirts for seniors </text:p>
      <text:p text:style-name="Standard"><text:span text:style-name="T2">July</text:span><text:span text:style-name="T3"> </text:span></text:p>
      <text:list xml:id="list32457782" text:continue-numbering="true" text:style-name="WWNum1">
        <text:list-header>
          <text:p text:style-name="P15">African link raffle at the CoA &amp; Ami Kirk and Helen Wright presentation</text:p>
          <text:p text:style-name="P15">Non uniform day and African Karnaval fundraiser</text:p>
        </text:list-header>
      </text:list>
      <text:p text:style-name="P2">Mail to Malawi </text:p>
      <text:p text:style-name="P2">Solar Connect target of £4000 reached </text:p>
      <text:p text:style-name="P2">Mail from Malawi </text:p>
      <text:p text:style-name="P1">Aug </text:p>
      <text:p text:style-name="P2">Sponsored Criffel Climb 24 took part last week of the summer holidays</text:p>
      <text:list xml:id="list32453490" text:continue-numbering="true" text:style-name="WWNum1">
        <text:list-header>
          <text:p text:style-name="P15">Focus on Books for Schools scheme for Thawale </text:p>
        </text:list-header>
      </text:list>
      <text:p text:style-name="P1">Nov </text:p>
      <text:p text:style-name="Standard"><text:span text:style-name="T3">3</text:span><text:span text:style-name="T1">rd</text:span><text:span text:style-name="T3"> <text:s/>Community Coffee Morning </text:span></text:p>
      <text:p text:style-name="P2">DFID Xmas Card Competition </text:p>
      <text:p text:style-name="P2">Death of <text:s/>Oscar Muwawa</text:p>
      <text:p text:style-name="P4"><text:soft-page-break/>Second reciprocal visit - Chrissie Malefula and Effie Dinemu (hosted by HW and Victoria Smyth)</text:p>
      <text:p text:style-name="P5">2012</text:p>
      <text:p text:style-name="Standard"><text:span text:style-name="T2">April </text:span><text:span text:style-name="T3"><text:s/></text:span></text:p>
      <text:p text:style-name="P2">Toto Tales performance </text:p>
      <text:p text:style-name="P2"><text:span text:style-name="T4">May</text:span> </text:p>
      <text:p text:style-name="P2">Team Lockerbie took part in the Ignis Asset 10K fund raising for LCD Scotland – over £1,100 </text:p>
      <text:p text:style-name="P1">June </text:p>
      <text:list xml:id="list32449011" text:continue-numbering="true" text:style-name="WWNum1">
        <text:list-header>
          <text:p text:style-name="P17">Mary’s Meals Feeding Station fundraising launched - £7000 needed </text:p>
        </text:list-header>
      </text:list>
      <text:p text:style-name="P2"><text:span text:style-name="T4">July</text:span> </text:p>
      <text:p text:style-name="P2">Whole School Sponsored Walk - £4,660 raised </text:p>
      <text:p text:style-name="P1">Sept </text:p>
      <text:p text:style-name="P2">Second reciprocal visit to Malawi funded by British Council grant – Rosie Bowker and Claire Harrison </text:p>
      <text:p text:style-name="P2"><text:span text:style-name="T4">Nov</text:span> </text:p>
      <text:list xml:id="list32445381" text:continue-numbering="true" text:style-name="WWNum1">
        <text:list-header>
          <text:p text:style-name="P16">Donations from Tesco and D S Smith of <text:s/>children’s clothes and boxes</text:p>
        </text:list-header>
      </text:list>
      <text:p text:style-name="P10">Container space kindly donated by Norman Wagstaffe of Strathclyde University &amp; books &amp; clothes shipped to Blantyre </text:p>
      <text:p text:style-name="P2">Community Coffee Morning </text:p>
      <text:p text:style-name="P3"><text:span text:style-name="T5">Dec</text:span><text:span text:style-name="T6"> </text:span></text:p>
      <text:p text:style-name="P3"><text:soft-page-break/><text:span text:style-name="T6"><text:s/></text:span><text:span text:style-name="T7">African Link Assemblies to all pupils </text:span></text:p>
      <text:p text:style-name="P12"><text:bookmark text:name="_GoBack"/>2013</text:p>
      <text:p text:style-name="P2"><text:span text:style-name="T4">Jan</text:span> </text:p>
      <text:p text:style-name="P2">arrangements made for June display at Dryfesdale Lodge Visitors Centre </text:p>
      <text:p text:style-name="P2">David Mundell visits Thawale Primary to see Mary's Meals feeding station </text:p>
      <text:list xml:id="list6355981796464383257" text:style-name="L1">
        <text:list-header>
          <text:p text:style-name="P18">British Council grant application successful</text:p>
        </text:list-header>
      </text:list>
      <text:p text:style-name="P1">Feb</text:p>
      <text:p text:style-name="P2">24 hour sponsored fast</text:p>
      <text:p text:style-name="P2"><text:span text:style-name="T4">Mar</text:span> </text:p>
      <text:p text:style-name="P2">Drumming event </text:p>
      <text:list xml:id="list32469120" text:continue-numbering="true" text:style-name="L1">
        <text:list-header>
          <text:p text:style-name="P18">Gill Bone chosen for next visit</text:p>
          <text:p text:style-name="P18">Helen Wright begins fundrasing for charity bike ride and trek in Malawi to raise money for LCD</text:p>
          <text:p text:style-name="P19">Hannah Shenton and Briagh Farish lauch their fundraising for Malawi trip in June</text:p>
          <text:p text:style-name="P19">SMP event in Edinburgh attended by HW and Hannah Shenton – Joyce Banda guest of honour</text:p>
        </text:list-header>
      </text:list>
      <text:p text:style-name="P8">April</text:p>
      <text:list xml:id="list32458027" text:continue-numbering="true" text:style-name="L1">
        <text:list-header>
          <text:p text:style-name="P19">band night Kings Arms Lockerbie – Delta One Six ( Alan Preston's band ) to raise money for HW's bike ride</text:p>
          <text:p text:style-name="P19"><text:soft-page-break/>flights booked for June trip ( Gill Bone's paid by grant )</text:p>
          <text:p text:style-name="P19">container goods arrive at Thawale </text:p>
        </text:list-header>
      </text:list>
      <text:p text:style-name="P1">June</text:p>
      <text:p text:style-name="P2">CoA new African Link Award in memory of Oscar Muwawa – Hannah Shenton</text:p>
      <text:list xml:id="list7891259909698656834" text:style-name="L2">
        <text:list-header>
          <text:p text:style-name="P20">African link display at Dryfesdale Lodge for 6 weeks </text:p>
          <text:p text:style-name="P20"><text:span text:style-name="T4">July</text:span> </text:p>
          <text:p text:style-name="P20">trip to Malawi ( HW, Gill Bone, Hannah Shenton &amp; Briagh Farish ) </text:p>
          <text:p text:style-name="P20">HW Charity Bike Ride &amp; Trek travelling out separately with bike and other participants for charity event</text:p>
          <text:p text:style-name="P20">Lockerbie group <text:s/>travel back together</text:p>
        </text:list-header>
      </text:list>
      <text:p text:style-name="P9">Sept </text:p>
      <text:p text:style-name="P11">Meal or No Meal evening fundraiser based on Deal or No Deal</text:p>
      <text:list xml:id="list6837409560672286736" text:style-name="L3">
        <text:list-header>
          <text:p text:style-name="P21">new t-shirt design winner Autumn Vivers</text:p>
          <text:p text:style-name="P31">Nov </text:p>
          <text:p text:style-name="P21">community coffee morning Lockerbie Town Hall </text:p>
        </text:list-header>
      </text:list>
      <text:p text:style-name="P13">2014</text:p>
      <text:p text:style-name="P8">Feb </text:p>
      <text:list xml:id="list7514655339721283304" text:style-name="L4">
        <text:list-header>
          <text:p text:style-name="P22">group talk to St Mungo's Primary</text:p>
          <text:p text:style-name="P22">Toto Tales story teller S1 </text:p>
          <text:p text:style-name="P22"><text:soft-page-break/>African link assemblies</text:p>
          <text:p text:style-name="P32">March </text:p>
          <text:p text:style-name="P22">sponsored spin </text:p>
          <text:p text:style-name="P22">group attend D&amp;G Environment Day at DGOne </text:p>
          <text:p text:style-name="P32">April </text:p>
          <text:p text:style-name="P22">Bryony Dalgliesh &amp; Ellen Muir present at the SMP Youth Congress event – Humza Yousaf met group</text:p>
          <text:p text:style-name="P32">May </text:p>
          <text:p text:style-name="P22">total raised for the year £2500</text:p>
        </text:list-header>
      </text:list>
      <text:p text:style-name="P8">June </text:p>
      <text:p text:style-name="P11">-end of term Karnival fundraiser</text:p>
      <text:p text:style-name="P8">July </text:p>
      <text:list xml:id="list886447250271951782" text:style-name="L5">
        <text:list-header>
          <text:p text:style-name="P23">car washing fundraiser</text:p>
          <text:p text:style-name="P33">Sept </text:p>
          <text:p text:style-name="P23">charity race night organised by next group going to Malawi</text:p>
          <text:p text:style-name="P33">Oct </text:p>
          <text:p text:style-name="P23">Lockerbie Town Hall Open Evening – Malawi stall</text:p>
          <text:p text:style-name="P33">Nov </text:p>
          <text:p text:style-name="P23">community coffee morning Lockerbie Town Hall </text:p>
          <text:p text:style-name="P40">2015</text:p>
        </text:list-header>
      </text:list>
      <text:list xml:id="list7122735406778530222" text:style-name="L6">
        <text:list-header>
          <text:p text:style-name="P34"><text:soft-page-break/>Jan</text:p>
          <text:p text:style-name="P24">African drumming club start with Joseph Boyom</text:p>
          <text:p text:style-name="P24">grant received from Holywood Trust for next trip</text:p>
        </text:list-header>
      </text:list>
      <text:p text:style-name="P8">June </text:p>
      <text:list xml:id="list246330325551209102" text:style-name="L7">
        <text:list-header>
          <text:p text:style-name="P25">Strathspey Reel Society fundraiser</text:p>
          <text:p text:style-name="P25">trip to Malawi – 6 seniors and HW</text:p>
          <text:p text:style-name="P25">scholarship idea discussed </text:p>
          <text:p text:style-name="P25"><text:span text:style-name="T4">Sept</text:span> </text:p>
          <text:p text:style-name="P25">Change for change fundraiser</text:p>
          <text:p text:style-name="P25">bake sales </text:p>
        </text:list-header>
      </text:list>
      <text:p text:style-name="P13">2016</text:p>
      <text:p text:style-name="P11"><text:span text:style-name="T4">Jan</text:span> <text:s/></text:p>
      <text:list xml:id="list7838454408915457660" text:style-name="L8">
        <text:list-header>
          <text:p text:style-name="P26">community coffee morning Lockerbie Town Hall</text:p>
          <text:p text:style-name="P26">new HT at Thawale Mr Eddie Tomato</text:p>
          <text:p text:style-name="P35">April </text:p>
          <text:p text:style-name="P26">final total raised £2,478</text:p>
        </text:list-header>
      </text:list>
      <text:p text:style-name="P8">June </text:p>
      <text:list xml:id="list4009238164336236373" text:style-name="L9">
        <text:list-header>
          <text:p text:style-name="P27">whole school sponsored walk</text:p>
          <text:p text:style-name="P27">s1 t-shirt design competition winner Emma Beattie </text:p>
          <text:p text:style-name="P27"><text:soft-page-break/>a group attended the SMP Road Trip at <text:s/>the Crichton Royal Farm Visitors Centre – a presentation from Amy McGregor </text:p>
          <text:p text:style-name="P36">Sept </text:p>
          <text:p text:style-name="P27">scholarship programme begins – 14 students begin secondary school with fees paid by fundraising <text:s/>( approx £30 per student per year at Mulanje Boma Community Secondary and approx £124 for one student at boarding school) </text:p>
          <text:p text:style-name="P27">African link assemblies </text:p>
          <text:p text:style-name="P27">24 hour fast fundraiser</text:p>
          <text:p text:style-name="P27">books, bagdes and bake sale </text:p>
          <text:p text:style-name="P27"><text:span text:style-name="T4">Nov </text:span><text:s/></text:p>
          <text:p text:style-name="P27">SMP youth congress event Edinburgh – small group of juniors &amp; HW attend</text:p>
          <text:p text:style-name="P27">community coffee morning with Zanzibeatz drumming workshops </text:p>
          <text:p text:style-name="P41">2017 </text:p>
          <text:p text:style-name="P27"><text:span text:style-name="T4">Feb </text:span><text:s/></text:p>
          <text:p text:style-name="P27">African link assemblies with guest Emily Mnyayi Youth &amp; Schools Officer from SMP </text:p>
          <text:p text:style-name="P27">90kg rice challenge begins</text:p>
          <text:p text:style-name="P27">Tesco bag packing </text:p>
          <text:p text:style-name="P27"><text:span text:style-name="T4">April</text:span> </text:p>
          <text:p text:style-name="P27">fundraising total this year's committee- £5731</text:p>
          <text:p text:style-name="P36"><text:soft-page-break/>May </text:p>
          <text:p text:style-name="P27">Walk the Walk – Rotary organised event – small group taking part in sponsored walk</text:p>
          <text:p text:style-name="P27"><text:span text:style-name="T4">June</text:span> </text:p>
          <text:p text:style-name="P27">African link committee stall at p7 information evening</text:p>
        </text:list-header>
      </text:list>
      <text:p text:style-name="P8">Aug </text:p>
      <text:list xml:id="list4588497104105865858" text:style-name="L10">
        <text:list-header>
          <text:p text:style-name="P28">s1 t-shirt design winner Fearne McLeod</text:p>
          <text:p text:style-name="P28"><text:span text:style-name="T4">Oct</text:span> </text:p>
          <text:p text:style-name="P28">change for change </text:p>
          <text:p text:style-name="P28"><text:span text:style-name="T4">Nov </text:span><text:s/></text:p>
          <text:p text:style-name="P28">5 Mondays in a row bake sales</text:p>
          <text:p text:style-name="P28">Hearts Together evening fundraiser Easterbrook Hall</text:p>
          <text:p text:style-name="P37">Dec </text:p>
          <text:p text:style-name="P28">Community coffee morning Lockerbie Town Hall</text:p>
          <text:p text:style-name="P28">grant received from Holywood Trust for forthcoming trip</text:p>
        </text:list-header>
      </text:list>
      <text:p text:style-name="P13">2018 </text:p>
      <text:p text:style-name="P11"><text:span text:style-name="T4">Jan </text:span><text:s/></text:p>
      <text:list xml:id="list703251189660655040" text:style-name="L11">
        <text:list-header>
          <text:p text:style-name="P29">bag packing Tesco</text:p>
          <text:p text:style-name="P29"><text:span text:style-name="T4">Feb </text:span><text:s/></text:p>
          <text:p text:style-name="P29">preloved clothes sale </text:p>
          <text:p text:style-name="P38"><text:soft-page-break/>March </text:p>
          <text:p text:style-name="P29">African link assemblies </text:p>
        </text:list-header>
      </text:list>
      <text:p text:style-name="P8">June /July </text:p>
      <text:p text:style-name="P11">community donations for the trip of football tops, toothpaste &amp; tooth brushes, stationary, back packs etc </text:p>
      <text:list xml:id="list8296469416523565958" text:style-name="L12">
        <text:list-header>
          <text:p text:style-name="P30">trip to Malawi – 13 pupils &amp; 2 staff – Helen Wright and Lauren Doherty</text:p>
        </text:list-header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</meta:initial-creator>
    <dc:creator>Helen Wright</dc:creator>
    <meta:editing-cycles>4</meta:editing-cycles>
    <meta:creation-date>2018-10-12T12:23:00</meta:creation-date>
    <dc:date>2018-10-27T12:26:10.63</dc:date>
    <meta:editing-duration>PT1H18M</meta:editing-duration>
    <meta:generator>OpenOffice/4.0.1$Win32 OpenOffice.org_project/401m5$Build-9714</meta:generator>
    <meta:document-statistic meta:table-count="0" meta:image-count="0" meta:object-count="0" meta:page-count="12" meta:paragraph-count="203" meta:word-count="1210" meta:character-count="6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 2010 look" xlink:href=""/>
  </office:meta>
</office:document-meta>
</file>